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/>
    </style:style>
    <style:style style:name="P3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36pt" fo:font-weight="bold" style:font-size-asian="36pt" style:font-weight-asian="bold" style:font-name-complex="Arial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22pt" fo:font-weight="bold" style:font-size-asian="22pt" style:font-weight-asian="bold" style:font-name-complex="Arial"/>
    </style:style>
    <style:style style:name="P6" style:family="paragraph" style:parent-style-name="Text_20_body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7" style:family="paragraph" style:parent-style-name="Text_20_body">
      <style:paragraph-properties fo:text-align="center" style:justify-single-word="false">
        <style:tab-stops>
          <style:tab-stop style:position="9.502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9.502cm"/>
        </style:tab-stops>
      </style:paragraph-properties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P10" style:family="paragraph" style:parent-style-name="Text_20_body">
      <style:text-properties style:font-name="Arial" fo:font-size="8pt" style:font-size-asian="8pt" style:font-name-complex="Ari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8pt" style:font-size-asian="8pt" style:font-name-complex="Arial"/>
    </style:style>
    <style:style style:name="P12" style:family="paragraph" style:parent-style-name="Text_20_body"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9.502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5" style:family="paragraph" style:parent-style-name="Text_20_body">
      <style:paragraph-properties>
        <style:tab-stops>
          <style:tab-stop style:position="9.502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9.502cm"/>
        </style:tab-stops>
      </style:paragraph-properties>
      <style:text-properties style:font-name="Arial" fo:font-size="10pt" style:font-size-asian="10pt" style:font-name-complex="Arial"/>
    </style:style>
    <style:style style:name="P17" style:family="paragraph" style:parent-style-name="Text_20_body">
      <style:text-properties style:font-name="Arial" fo:font-size="9pt" fo:font-weight="bold" style:font-size-asian="9pt" style:font-weight-asian="bold" style:font-name-complex="Arial"/>
    </style:style>
    <style:style style:name="P18" style:family="paragraph" style:parent-style-name="Text_20_body">
      <style:text-properties style:font-name="Arial" fo:font-size="24pt" fo:font-weight="bold" style:font-size-asian="24pt" style:font-weight-asian="bold" style:font-name-complex="Arial"/>
    </style:style>
    <style:style style:name="P19" style:family="paragraph" style:parent-style-name="Text_20_body">
      <style:paragraph-properties fo:text-align="center" style:justify-single-word="false"/>
      <style:text-properties style:font-name="Impact" fo:font-size="72pt" fo:font-style="italic" style:font-size-asian="72pt" style:font-style-asian="italic" style:font-name-complex="Impact"/>
    </style:style>
    <style:style style:name="P20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tyle="italic" fo:font-weight="bold" style:font-style-asian="italic" style:font-weight-asian="bold" style:font-name-complex="Arial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Klub plastikových modelářů ve Stodu</text:span><text:span text:style-name="T2"> </text:span><text:span text:style-name="T1">pořádá</text:span></text:p>
      <text:p text:style-name="P2">28.ročník setkání příznivců plastikových modelů</text:p>
      <text:p text:style-name="P3">a zároveň</text:p>
      <text:p text:style-name="P4">* SOUTĚŽ <text:s/>a <text:s/>VÝSTAVU *</text:p>
      <text:p text:style-name="P5">a modelářskou BURZU plastikových modelů </text:p>
      <text:p text:style-name="P19">KITFEST 2017</text:p>
      <text:p text:style-name="P6">Místo a termín konání akce : </text:p>
      <text:p text:style-name="P3">Velký a malý sál Kulturního domu ve Stodu v Nádražní ulici č. 477</text:p>
      <text:p text:style-name="P18"><text:s text:c="7"/>11.února od 8.00 do 16.00 hodin</text:p>
      <text:p text:style-name="P8"/>
      <text:p text:style-name="P1"><text:span text:style-name="T3">Soutěžní kategorie a podmínky</text:span><text:span text:style-name="T4"> :</text:span></text:p>
      <text:p text:style-name="Text_20_body"><text:span text:style-name="T5"><text:s text:c="2"/></text:span><text:span text:style-name="T6"><text:s text:c="3"/>1.Letadla M 1/72+M 1/144 vrtulová a proudová <text:s text:c="3"/>2.Letadla M 1/48 vrtulová a proudová</text:span></text:p>
      <text:p text:style-name="P12"><text:s text:c="5"/>3.Letadla M 1/32+M1/24 vrtulová a proudová <text:s text:c="6"/>4.Vrtulníky bez rozlišení měřítka</text:p>
      <text:p text:style-name="P12"><text:s text:c="5"/>5.Bojová technika M 1/72+1/48 <text:s text:c="6"/>6.Bojová technika M 1/35</text:p>
      <text:p text:style-name="P12"><text:s text:c="5"/>7.Diorámy s použitím letadel a boj.techniky bez rozlišení měřítka</text:p>
      <text:p text:style-name="Text_20_body"><text:span text:style-name="T5"><text:s text:c="5"/></text:span><text:span text:style-name="T6">8.Děti do 15 let-modely letadel a boj.tech. a diorámy bez rozlišení měřítka</text:span></text:p>
      <text:p text:style-name="P12"><text:s text:c="5"/>9.Ostatní-aneb (co se nevešlo) do kat.1 až 8 (auto,moto,figurky,lodě,zajímavosti atd.)</text:p>
      <text:p text:style-name="P12"><text:s text:c="5"/>…v každé kategorii ceny pro tři nejlépe hodnocené modely metodou líbí-nelíbí</text:p>
      <text:p text:style-name="P12"><text:s text:c="62"/>hodnotí návštěvníci</text:p>
      <text:p text:style-name="P9"/>
      <text:p text:style-name="P7">Zvláštní ceny :</text:p>
      <text:p text:style-name="P14">1. Cena starosty města Stod</text:p>
      <text:p text:style-name="P16">- pro absolutně nejlépe hodnocený model soutěže</text:p>
      <text:p text:style-name="P14">2. Cena KPM Stod</text:p>
      <text:p text:style-name="P15"><text:s text:c="44"/>- pro nejlepší model letadla z Pacifiku</text:p>
      <text:p text:style-name="P13">… a další budou vyhlášeny a uděleny sponzory přímo v průběhu akce</text:p>
      <text:p text:style-name="P10"/>
      <text:p text:style-name="P6">Pro návštěvníky akce je dále připraveno :</text:p>
      <text:p text:style-name="P11"/>
      <text:p text:style-name="P13">* Prodej modelů, doplňků a literatury * Modelářská burza * Setkání se zajímavými hosty * </text:p>
      <text:p text:style-name="Text_20_body"><text:span text:style-name="T5"><text:s text:c="67"/></text:span><text:span text:style-name="T6">PRODEJ OBČERSTVENÍ</text:span></text:p>
      <text:p text:style-name="P11"/>
      <text:p text:style-name="P6">Přejímka modelů :</text:p>
      <text:p text:style-name="P13">V pátek 10.2.16.00 do 18.00 hod. a v sobotu 11.2. od 7.30 do 10.00 ve výstavní místnosti</text:p>
      <text:p text:style-name="P11"/>
      <text:p text:style-name="P13">Závěrečné hodnocení a předání cen vítězům soutěžních kategorií </text:p>
      <text:p text:style-name="P13"><text:s/>proběhne ve výstavní místnosti v sobotu 13.2.15.00hod.</text:p>
      <text:p text:style-name="P11"/>
      <text:p text:style-name="P13">Vstupné : Dospělí 30Kč, děti do 15 let 15 Kč</text:p>
      <text:p text:style-name="P13">Srdečně zvou</text:p>
      <text:p text:style-name="P17"><text:s text:c="8"/></text:p>
      <text:p text:style-name="P17"><text:s text:c="24"/>Kontakt:Rostislav Ožana mob:607960376,e-mail:rostislav.ozana@volny.cz</text:p>
      <text:p text:style-name="P17"><text:s text:c="39"/>Karel Weymann e-mail:weymann@email.cz</text:p>
      <text:p text:style-name="P17"><text:soft-page-break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fo:text-shadow="none" style:text-underline-style="none" fo:font-weight="normal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Seznam_20_s_20_odrážkami" style:display-name="Seznam s odrážkami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ub plastikových modelářů ve Stodu</dc:title>
    <meta:initial-creator>Tomana</meta:initial-creator>
    <meta:creation-date>2014-02-15T12:38:00</meta:creation-date>
    <dc:creator>Rostislav Ožana</dc:creator>
    <dc:date>2016-03-20T14:32:26.04</dc:date>
    <meta:editing-cycles>3</meta:editing-cycles>
    <meta:editing-duration>P23DT22H13M36S</meta:editing-duration>
    <meta:generator>OpenOffice/4.1.1$Win32 OpenOffice.org_project/411m6$Build-9775</meta:generator>
    <meta:document-statistic meta:table-count="0" meta:image-count="0" meta:object-count="0" meta:page-count="2" meta:paragraph-count="36" meta:word-count="246" meta:character-count="1903"/>
  </office:meta>
</office:document-meta>
</file>